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rebuchet MS" officeooo:rsid="00199a80" officeooo:paragraph-rsid="00199a80"/>
    </style:style>
    <style:style style:name="P2" style:family="paragraph" style:parent-style-name="Standard">
      <style:text-properties style:font-name="Trebuchet MS" fo:font-size="10pt" officeooo:rsid="00199a80" officeooo:paragraph-rsid="00199a80" style:font-size-asian="10pt" style:font-size-complex="10pt"/>
    </style:style>
    <style:style style:name="P3" style:family="paragraph" style:parent-style-name="Standard">
      <style:text-properties style:font-name="Trebuchet MS" fo:font-size="10pt" officeooo:rsid="00199a80" officeooo:paragraph-rsid="001a50b8" style:font-size-asian="10pt" style:font-size-complex="10pt"/>
    </style:style>
    <style:style style:name="P4" style:family="paragraph" style:parent-style-name="Standard">
      <style:text-properties style:font-name="Trebuchet MS" fo:font-size="10pt" officeooo:rsid="00199a80" officeooo:paragraph-rsid="001b84c9" style:font-size-asian="10pt" style:font-size-complex="10pt"/>
    </style:style>
    <style:style style:name="P5" style:family="paragraph" style:parent-style-name="Standard">
      <style:text-properties style:font-name="Trebuchet MS" fo:font-size="10pt" officeooo:rsid="00199a80" officeooo:paragraph-rsid="001eb8fe" style:font-size-asian="10pt" style:font-size-complex="10pt"/>
    </style:style>
    <style:style style:name="P6" style:family="paragraph" style:parent-style-name="Standard">
      <style:text-properties style:font-name="Trebuchet MS" fo:font-size="10pt" officeooo:rsid="001a50b8" officeooo:paragraph-rsid="001a50b8" style:font-size-asian="10pt" style:font-size-complex="10pt"/>
    </style:style>
    <style:style style:name="P7" style:family="paragraph" style:parent-style-name="Standard">
      <style:text-properties style:font-name="Trebuchet MS" fo:font-size="10pt" officeooo:rsid="001a50b8" officeooo:paragraph-rsid="001eb8fe" style:font-size-asian="10pt" style:font-size-complex="10pt"/>
    </style:style>
    <style:style style:name="P8" style:family="paragraph" style:parent-style-name="Standard">
      <style:text-properties style:font-name="Trebuchet MS" fo:font-size="10pt" officeooo:rsid="001eb8fe" officeooo:paragraph-rsid="001eb8f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weight="bold" officeooo:rsid="00199a80" officeooo:paragraph-rsid="00199a8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4pt" fo:font-weight="bold" officeooo:rsid="00199a80" officeooo:paragraph-rsid="00199a8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rebuchet MS" officeooo:paragraph-rsid="00199a80"/>
    </style:style>
    <style:style style:name="P12" style:family="paragraph" style:parent-style-name="Standard">
      <style:text-properties style:font-name="Trebuchet MS" fo:font-size="10pt" officeooo:rsid="00199a80" officeooo:paragraph-rsid="00199a80" style:font-size-asian="10pt" style:font-size-complex="10pt"/>
    </style:style>
    <style:style style:name="P13" style:family="paragraph" style:parent-style-name="Standard">
      <style:text-properties style:font-name="Trebuchet MS" fo:font-size="10pt" officeooo:rsid="00199a80" officeooo:paragraph-rsid="002e0e87" style:font-size-asian="10pt" style:font-size-complex="10pt"/>
    </style:style>
    <style:style style:name="T1" style:family="text">
      <style:text-properties officeooo:rsid="00199a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0382"/>
    </style:style>
    <style:style style:name="T4" style:family="text">
      <style:text-properties officeooo:rsid="001a50b8"/>
    </style:style>
    <style:style style:name="T5" style:family="text">
      <style:text-properties officeooo:rsid="001b84c9"/>
    </style:style>
    <style:style style:name="T6" style:family="text">
      <style:text-properties officeooo:rsid="001b8f66"/>
    </style:style>
    <style:style style:name="T7" style:family="text">
      <style:text-properties officeooo:rsid="001cd39d"/>
    </style:style>
    <style:style style:name="T8" style:family="text">
      <style:text-properties officeooo:rsid="001cdfb3"/>
    </style:style>
    <style:style style:name="T9" style:family="text">
      <style:text-properties officeooo:rsid="001eb8fe"/>
    </style:style>
    <style:style style:name="T10" style:family="text">
      <style:text-properties officeooo:rsid="0020cf67"/>
    </style:style>
    <style:style style:name="T11" style:family="text">
      <style:text-properties officeooo:rsid="0021e3db"/>
    </style:style>
    <style:style style:name="T12" style:family="text">
      <style:text-properties officeooo:rsid="00238c60"/>
    </style:style>
    <style:style style:name="T13" style:family="text">
      <style:text-properties officeooo:rsid="00248852"/>
    </style:style>
    <style:style style:name="T14" style:family="text">
      <style:text-properties officeooo:rsid="002659e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officeooo:rsid="002659e0" style:font-style-asian="italic" style:font-weight-asian="bold" style:font-style-complex="italic" style:font-weight-complex="bold"/>
    </style:style>
    <style:style style:name="T17" style:family="text">
      <style:text-properties officeooo:rsid="00274d74"/>
    </style:style>
    <style:style style:name="T18" style:family="text">
      <style:text-properties style:font-name="Trebuchet MS" fo:font-size="10pt" officeooo:rsid="00199a80" style:font-size-asian="10pt" style:font-size-complex="10pt"/>
    </style:style>
    <style:style style:name="T19" style:family="text">
      <style:text-properties officeooo:rsid="0029950e"/>
    </style:style>
    <style:style style:name="T20" style:family="text">
      <style:text-properties officeooo:rsid="002bbd86"/>
    </style:style>
    <style:style style:name="T21" style:family="text">
      <style:text-properties officeooo:rsid="002d28ed"/>
    </style:style>
    <style:style style:name="T22" style:family="text">
      <style:text-properties officeooo:rsid="002e0e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st di verifica, corso RED HAT System Administration</text:p>
      <text:p text:style-name="P1"/>
      <text:p text:style-name="P1">Rispondere alle domande indicando nel riquadro apposito la risposta ritenuta corretta.</text:p>
      <text:p text:style-name="P1"/>
      <text:p text:style-name="P1"/>
      <text:p text:style-name="P1">Nome Candidato <text:s text:c="2"/>_______________________________________________</text:p>
      <text:p text:style-name="P1"/>
      <text:p text:style-name="P9">Domande</text:p>
      <text:p text:style-name="P11"/>
      <text:p text:style-name="P2">1) Quale dei seguenti comandi può essere utilizzato per impostare manualmente un indirizzo IP su una interfaccia di rete? </text:p>
      <text:p text:style-name="P2"/>
      <text:p text:style-name="P2"><text:s/>□ ifconfig</text:p>
      <text:p text:style-name="P2"><text:s/>□ ipconfig</text:p>
      <text:p text:style-name="P2"><text:s/>□ ipset</text:p>
      <text:p text:style-name="P2"><text:s/>□ route</text:p>
      <text:p text:style-name="P2"/>
      <text:p text:style-name="P2">2) Quale dei seguenti comandi consente di effettuare una ricerca dell'occorrenza di una stringa di testo all'interno di un file:</text:p>
      <text:p text:style-name="P2"/>
      <text:p text:style-name="P2"><text:s/>□ find</text:p>
      <text:p text:style-name="P2"><text:s/>□ grep</text:p>
      <text:p text:style-name="P2"><text:s/>□ search</text:p>
      <text:p text:style-name="P2"><text:s/>□ look</text:p>
      <text:p text:style-name="P2"/>
      <text:p text:style-name="P2">3) Quale dei seguenti comandi viene utilizzato per creare un link simbolico a partire da un file esistente?</text:p>
      <text:p text:style-name="P2"/>
      <text:p text:style-name="P2"><text:s/>□ ln</text:p>
      <text:p text:style-name="P2"><text:s/>□ link</text:p>
      <text:p text:style-name="P2"><text:s/>□ symlink</text:p>
      <text:p text:style-name="P2"><text:s/>□ alias</text:p>
      <text:p text:style-name="P2"/>
      <text:p text:style-name="P2">4) Quale dei seguenti comandi serve per aumentare le dimensioni di un volume logico gestito da LVM:</text:p>
      <text:p text:style-name="P2"/>
      <text:p text:style-name="P2"><text:s/>□ <text:span text:style-name="T12">resize</text:span></text:p>
      <text:p text:style-name="P2"><text:s/>□ <text:span text:style-name="T12">disk-</text:span>expand</text:p>
      <text:p text:style-name="P2"><text:s/>□ lvestend</text:p>
      <text:p text:style-name="P2"><text:s/>□ resize2fs</text:p>
      <text:p text:style-name="P2"/>
      <text:p text:style-name="P2">5) Quale file contiene l'elenco dei filesystem che devono essere montati automaticamente all'avvio:</text:p>
      <text:p text:style-name="P2"/>
      <text:p text:style-name="P2"><text:s/>□ /etc/passwd</text:p>
      <text:p text:style-name="P2"><text:s/>□ /etc/motd</text:p>
      <text:p text:style-name="P2"><text:s/>□ /etc/disk<text:span text:style-name="T13">s</text:span></text:p>
      <text:p text:style-name="P2"><text:s/>□ /etc/fstab</text:p>
      <text:p text:style-name="P2"/>
      <text:p text:style-name="P2">6) Quale file contiene l'elenco degli utenti di sistema, indicando il loro UID, la shell e la home directory?</text:p>
      <text:p text:style-name="P2"/>
      <text:p text:style-name="P2"><text:s/>□ /etc/users</text:p>
      <text:p text:style-name="P2"><text:s/>□ /etc/people</text:p>
      <text:p text:style-name="P2"><text:s/>□ /etc/passwd</text:p>
      <text:p text:style-name="P2"><text:s/>□ /etc/<text:span text:style-name="T13">group</text:span></text:p>
      <text:p text:style-name="P2"/>
      <text:p text:style-name="P2">7) Quale comando viene utilizzato per creare un nuovo utente nel sistema? </text:p>
      <text:p text:style-name="P2"/>
      <text:p text:style-name="P2"><text:s/>□ usermod</text:p>
      <text:p text:style-name="P2"><text:s/>□ newuser</text:p>
      <text:p text:style-name="P2"><text:s/>□ useradd</text:p>
      <text:p text:style-name="P2"><text:s/>□ add-uid</text:p>
      <text:p text:style-name="P2"/>
      <text:p text:style-name="P2"><text:soft-page-break/>8) I permessi per una directory sono <text:span text:style-name="T2">drwxr-xr-x</text:span>, quale delle seguenti affermazioni è vera (scegliere le due risposte <text:span text:style-name="T14">corrette</text:span>):</text:p>
      <text:p text:style-name="P2"/>
      <text:p text:style-name="P2"><text:s text:c="2"/>□ chi fa parte del gruppo proprietario può creare nuovi file</text:p>
      <text:p text:style-name="P2"><text:s text:c="2"/>□ un utente generico può vedere il contenuto della directory</text:p>
      <text:p text:style-name="P2"><text:s text:c="2"/>□ il proprietario può rimuovere qualunque file presente nella directory</text:p>
      <text:p text:style-name="P2"><text:s text:c="2"/>□ solo chi fa parte del gruppo proprietario può vedere il contenuto</text:p>
      <text:p text:style-name="P2"/>
      <text:p text:style-name="P2">9) I permessi per un file sono <text:span text:style-name="T2">-rw-r--r--</text:span>, quale delle seguenti affermazioni è vera?</text:p>
      <text:p text:style-name="P2"/>
      <text:p text:style-name="P2"><text:s/>□ solo il proprietario può cancellare il file</text:p>
      <text:p text:style-name="P2"><text:s/>□ solo il proprietario può scrivere sul file</text:p>
      <text:p text:style-name="P2"><text:s/>□ un utente generico non può leggere il file</text:p>
      <text:p text:style-name="P2"><text:s/>□ chi fa parte del gruppo proprietario può scrivere sul file</text:p>
      <text:p text:style-name="P2"/>
      <text:p text:style-name="P2">10) Quale delle seguenti directory <text:span text:style-name="T14">è necessaria per il processo di avvio e</text:span> <text:span text:style-name="T16">non</text:span> può essere posta in un filesystem distinto, diverso rispetto alla radice:</text:p>
      <text:p text:style-name="P2"/>
      <text:p text:style-name="P2"><text:s/>□ /boot</text:p>
      <text:p text:style-name="P2"><text:s/>□ /home</text:p>
      <text:p text:style-name="P2"><text:s/>□ /<text:span text:style-name="T17">data</text:span></text:p>
      <text:p text:style-name="P2"><text:s/>□ /<text:span text:style-name="T14">sbin</text:span></text:p>
      <text:p text:style-name="P2"/>
      <text:p text:style-name="P2">11) In quale directory vengono mantenute le immagini del kernel usate dal bootloader per avviare il sistema?</text:p>
      <text:p text:style-name="P2"/>
      <text:p text:style-name="P2"><text:s/>□ /home</text:p>
      <text:p text:style-name="P2"><text:s/>□ /proc</text:p>
      <text:p text:style-name="P2"><text:s/>□ /boot</text:p>
      <text:p text:style-name="P2"><text:s/>□ /var</text:p>
      <text:p text:style-name="P2"/>
      <text:p text:style-name="P13"><text:span text:style-name="T22">12</text:span>) Eseguendo <text:span text:style-name="T22">il comando</text:span> <text:span text:style-name="T2">ps auxf</text:span> trovate <text:span text:style-name="T22">molti</text:span> pro<text:span text:style-name="T22">cess</text:span>i in stato Z <text:span text:style-name="T22">(zombie)</text:span>, come potete fare per eliminarli?</text:p>
      <text:p text:style-name="P13"/>
      <text:p text:style-name="P13"><text:s/>□ dovete usare il comando kill -9 sul PID del processo</text:p>
      <text:p text:style-name="P13"><text:s/>□ dovete usare il comando kill -9 sul PID del processo padre</text:p>
      <text:p text:style-name="P13"><text:s/>□ dovete usare il comando kill -1 sul PID del processo</text:p>
      <text:p text:style-name="P13"><text:s/>□ dovete riavviare la macchina</text:p>
      <text:p text:style-name="P13"><text:span text:style-name="T2"/></text:p>
      <text:p text:style-name="P2">13) Quale opzione del comando <text:span text:style-name="T2">find</text:span> potete usare per eseguire un altro comando su tutti i file che corrispondono ad una ricerca:</text:p>
      <text:p text:style-name="P2"/>
      <text:p text:style-name="P2"><text:s/>□ -run</text:p>
      <text:p text:style-name="P2"><text:s/>□ non esiste una tale opzione</text:p>
      <text:p text:style-name="P2"><text:s/>□ -exec </text:p>
      <text:p text:style-name="P2"><text:s/>□ -execute</text:p>
      <text:p text:style-name="P2"/>
      <text:p text:style-name="P2">14) L'utente <text:span text:style-name="T15">pippo</text:span> vuole assegnare la proprietà di un file che ha appena creato all'utente <text:span text:style-name="T15">pluto</text:span>, quale comando può utilizzare per farlo?</text:p>
      <text:p text:style-name="P2"/>
      <text:p text:style-name="P2"><text:s/>□ chown</text:p>
      <text:p text:style-name="P2"><text:s/>□ chmod</text:p>
      <text:p text:style-name="P2"><text:s/>□ questo non è possibile</text:p>
      <text:p text:style-name="P2"><text:s/>□ sudo</text:p>
      <text:p text:style-name="P2"/>
      <text:p text:style-name="P2">15) Quale comando consente di visualizzare le rotte di instradamento dei pacchetti IP ed impostare il default gateway:</text:p>
      <text:p text:style-name="P2"/>
      <text:p text:style-name="P2"><text:s/>□ ifconfig</text:p>
      <text:p text:style-name="P2"><text:s/>□ ipcondif</text:p>
      <text:p text:style-name="P2"><text:s/>□ netconf</text:p>
      <text:p text:style-name="P2"><text:s/>□ route</text:p>
      <text:p text:style-name="P2"><text:soft-page-break/>1<text:span text:style-name="T3">6</text:span>) Quale è l'effetto del seguente comando: <text:span text:style-name="T2">lvresize -L +1G /dev/vg/disk</text:span></text:p>
      <text:p text:style-name="P2"/>
      <text:p text:style-name="P2"><text:s/>□ aumenta di un gigabyte la dimensione del gruppo di volumi <text:span text:style-name="T19">vg</text:span></text:p>
      <text:p text:style-name="P2"><text:s/>□ aumenta di un gigabyte la dimensione d<text:span text:style-name="T19">el</text:span> volume logico <text:span text:style-name="T19">disk</text:span></text:p>
      <text:p text:style-name="P2"><text:s/>□ aumenta di un gigabyte lo spazio allocato su<text:span text:style-name="T19">l</text:span> volume fisico <text:span text:style-name="T19">che ospita il volume logico disk</text:span></text:p>
      <text:p text:style-name="P2"><text:s/>□ riserva un gigabyte per <text:span text:style-name="T19">lo</text:span> snapshot d<text:span text:style-name="T19">el volume logico disk</text:span> </text:p>
      <text:p text:style-name="P2"/>
      <text:p text:style-name="P2">1<text:span text:style-name="T3">7</text:span>) Il comando <text:span text:style-name="T2">pvmove</text:span> di LVM consente di:</text:p>
      <text:p text:style-name="P2"/>
      <text:p text:style-name="P2"><text:s/>□ spostare una partizione da un disco ad un altro</text:p>
      <text:p text:style-name="P2"><text:s/>□ spostare i dati contenuti in un volume fisico negli altri dello stesso gruppo</text:p>
      <text:p text:style-name="P2"><text:s/>□ spostare un volume fisico da un gruppo di volumi ad un altro</text:p>
      <text:p text:style-name="P2"><text:s/>□ spostare <text:span text:style-name="T5">il contenuto di un disco fisico su un'altra macchina</text:span></text:p>
      <text:p text:style-name="P2"/>
      <text:p text:style-name="P2">1<text:span text:style-name="T3">8</text:span>) Qual'è il protocollo di rete utilizzato dal comando ping:</text:p>
      <text:p text:style-name="P2"/>
      <text:p text:style-name="P2"><text:s/>□ TCP</text:p>
      <text:p text:style-name="P2"><text:s/>□ UDP</text:p>
      <text:p text:style-name="P2"><text:s/>□ ICMP</text:p>
      <text:p text:style-name="P2"><text:s/>□ HTTP</text:p>
      <text:p text:style-name="P2"/>
      <text:p text:style-name="P2"><text:span text:style-name="T3">19</text:span>) Quale comando può essere utilizzato per fare amministrazione remota via rete di una macchina Linux in maniera sicura cifrando la connessione:</text:p>
      <text:p text:style-name="P2"/>
      <text:p text:style-name="P2"><text:s/>□ rsh</text:p>
      <text:p text:style-name="P2"><text:s/>□ ssh</text:p>
      <text:p text:style-name="P2"><text:s/>□ telnet</text:p>
      <text:p text:style-name="P2"><text:s/>□ rdesktop</text:p>
      <text:p text:style-name="P2"/>
      <text:p text:style-name="P2">2<text:span text:style-name="T3">0</text:span>) Quale programma viene utilizzato per eseguire manualmente il riavvio di un servizio <text:span text:style-name="T5">(ex. postfix)</text:span>installato su un vostro server:</text:p>
      <text:p text:style-name="P2"/>
      <text:p text:style-name="P4"><text:s/>□ init.<text:span text:style-name="T5">d</text:span> <text:span text:style-name="T5">postfix restart</text:span></text:p>
      <text:p text:style-name="P4"><text:s/>□ service <text:span text:style-name="T5">postfix restart</text:span></text:p>
      <text:p text:style-name="P4"><text:s/>□ restart <text:span text:style-name="T5"><text:s/>postfix</text:span></text:p>
      <text:p text:style-name="P4"><text:s/>□ reboot <text:span text:style-name="T5"><text:s/>postfix</text:span></text:p>
      <text:p text:style-name="P2"/>
      <text:p text:style-name="P2">2<text:span text:style-name="T3">1</text:span>) Vi viene chiesto di scrivere uno script di backup che usi la shell <text:span text:style-name="T2">bash</text:span>, quale deve essere la prima riga?</text:p>
      <text:p text:style-name="P2"/>
      <text:p text:style-name="P2"><text:s/>□ %! /bin/bash</text:p>
      <text:p text:style-name="P2"><text:s/>□ #! /bin/bash</text:p>
      <text:p text:style-name="P2"><text:s/>□ #! /bin/sh</text:p>
      <text:p text:style-name="P2"><text:s/>□ # /bin/sh</text:p>
      <text:p text:style-name="P2"><text:s/>□ # /bin/bash</text:p>
      <text:p text:style-name="P2"/>
      <text:p text:style-name="P2">2<text:span text:style-name="T3">2</text:span>) Quale dei seguenti comandi vi consente di aumentare la priorità di esecuzione di un processo <text:span text:style-name="T10">che è già in esecuzione</text:span>:</text:p>
      <text:p text:style-name="P2"/>
      <text:p text:style-name="P2"><text:s/>□ non si può aumentare la proprietà di esecuzione di un processo in esecuzione</text:p>
      <text:p text:style-name="P2"><text:s/>□ echo +10 &gt; /proc/USERIDNUMBER/prio</text:p>
      <text:p text:style-name="P2"><text:s/>□ renice </text:p>
      <text:p text:style-name="P2"><text:s/>□ setprio</text:p>
      <text:p text:style-name="P2"><text:s/>□ ps -p</text:p>
      <text:p text:style-name="P2"/>
      <text:p text:style-name="P5"><text:span text:style-name="T9">2</text:span>3) Su una distribuzione Red Hat o derivata in quale directory vengono mantenuti i file di configurazione del Web Server Apache?</text:p>
      <text:p text:style-name="P5"/>
      <text:p text:style-name="P5"><text:s/>□ /etc/apache/</text:p>
      <text:p text:style-name="P5"><text:s/>□ /etc/<text:span text:style-name="T6">www</text:span>/</text:p>
      <text:p text:style-name="P5"><text:s/>□ /etc/httpd/</text:p>
      <text:p text:style-name="P5"><text:s/>□ /etc/web/</text:p>
      <text:p text:style-name="P5"/>
      <text:p text:style-name="P2"><text:soft-page-break/>2<text:span text:style-name="T3">4</text:span>) Quale comando viene utilizzato su Linux per impostare le regole di firewall: </text:p>
      <text:p text:style-name="P2"/>
      <text:p text:style-name="P2"><text:s/>□ firewall</text:p>
      <text:p text:style-name="P2"><text:s/>□ pf</text:p>
      <text:p text:style-name="P2"><text:s/>□ iptables</text:p>
      <text:p text:style-name="P2"><text:s/>□ ipconfig</text:p>
      <text:p text:style-name="P2"><text:s/>□ netfilter</text:p>
      <text:p text:style-name="P2"/>
      <text:p text:style-name="P2">2<text:span text:style-name="T3">5</text:span>) State usando il netfilter di Linux per realizzare un<text:span text:style-name="T20">a macchina</text:span> firewall, su quale catena predefinita si impostano le regole di filtraggio per i pacchetti destinati al firewall stesso? </text:p>
      <text:p text:style-name="P2"/>
      <text:p text:style-name="P2"><text:s/>□ INPUT</text:p>
      <text:p text:style-name="P2"><text:s/>□ FORWARD</text:p>
      <text:p text:style-name="P2"><text:s/>□ LOCAL</text:p>
      <text:p text:style-name="P2"><text:s/>□ PREROUTING</text:p>
      <text:p text:style-name="P2"/>
      <text:p text:style-name="P2">2<text:span text:style-name="T3">6</text:span>) Su una distribuzione Red Hat quale file di configurazione contiene le impostazioni da assegnare all'avvio per la prima interfaccia di rete? </text:p>
      <text:p text:style-name="P2"/>
      <text:p text:style-name="P2"><text:s/>□ /etc/sysconfig/network/eth0</text:p>
      <text:p text:style-name="P2"><text:s/>□ /etc/network/interfaces</text:p>
      <text:p text:style-name="P2"><text:s/>□ /etc/sysconfig/network-scripts/ifcfg-eth0</text:p>
      <text:p text:style-name="P2"><text:s/>□ /etc/sysconfig/networking</text:p>
      <text:p text:style-name="P2"/>
      <text:p text:style-name="P2">2<text:span text:style-name="T3">7</text:span>) Quale comando <text:span text:style-name="T7">si usa</text:span> per eseguire manualmente il controllo di consistenza di un filesystem ext4:</text:p>
      <text:p text:style-name="P2"/>
      <text:p text:style-name="P2"><text:s/>□ mkfs</text:p>
      <text:p text:style-name="P2"><text:s/>□ fsck </text:p>
      <text:p text:style-name="P2"><text:s/>□ checkfs</text:p>
      <text:p text:style-name="P2"><text:s/>□ e4fsck</text:p>
      <text:p text:style-name="P2"/>
      <text:p text:style-name="P2"><text:span text:style-name="T3">28</text:span>) Su una distribuzione Red Hat o derivata quale dei seguenti comandi può essere utilizzato per installare un pacchetto software con tutte le sue dipendenze? </text:p>
      <text:p text:style-name="P2"/>
      <text:p text:style-name="P2"><text:s/>□ rpm -i nomepacchetto.rpm</text:p>
      <text:p text:style-name="P2"><text:s/>□ package install nomepacchetto</text:p>
      <text:p text:style-name="P2"><text:s/>□ yast install nomepacchetto</text:p>
      <text:p text:style-name="P2"><text:s/>□ yum install nomepacchetto</text:p>
      <text:p text:style-name="P2"/>
      <text:p text:style-name="P2"><text:span text:style-name="T3">29</text:span>) Su una distribuzione Red Hat o derivata, come devono essere indicati eventuali repository aggiuntivi rispetto a quelli utilizzati in fase di installazione ?</text:p>
      <text:p text:style-name="P2"/>
      <text:p text:style-name="P2"><text:s/>□ aggiungendoli alla lista mantenuta in /etc/yum.conf</text:p>
      <text:p text:style-name="P2"><text:s/>□ aggiungendoli alla lista mantenuta in /etc/rpm.conf</text:p>
      <text:p text:style-name="P2"><text:s/>□ aggiungendo il corrispondente file .repo in /etc/yum.repos.d/ </text:p>
      <text:p text:style-name="P3"><text:s/>□ aggiungendoli alla lista mantenuta in /etc/repositories.conf</text:p>
      <text:p text:style-name="P6"/>
      <text:p text:style-name="P5">3<text:span text:style-name="T9">0</text:span>) Quale comando di <text:span text:style-name="T2">yum</text:span> consente aggiornare la propria distribuzione installando <text:span text:style-name="T21">eventuali </text:span>nuove versioni dei pacchetti <text:span text:style-name="T21">correntemente </text:span>installati?</text:p>
      <text:p text:style-name="P5"/>
      <text:p text:style-name="P5"><text:s/>□ yum upgrade</text:p>
      <text:p text:style-name="P5"><text:s/>□ yum dist-upgrade</text:p>
      <text:p text:style-name="P5"><text:s/>□ yum install-updates</text:p>
      <text:p text:style-name="P5"><text:s/>□ yum up<text:span text:style-name="T8">grade-packages</text:span></text:p>
      <text:p text:style-name="P5"/>
      <text:p text:style-name="P2">3<text:span text:style-name="T3">1</text:span>) Quale dei seguenti comandi può essere utilizzato per diagnosticare un problema di instradamento dei pacchetti dalla vostra workstation verso <text:span text:style-name="T6">una destinazione remota?</text:span></text:p>
      <text:p text:style-name="P2"/>
      <text:p text:style-name="P2"><text:s/>□ ping </text:p>
      <text:p text:style-name="P2"><text:s/>□ telnet </text:p>
      <text:p text:style-name="P2"><text:s/>□ tcpdump</text:p>
      <text:p text:style-name="P5"><text:s/>□ traceroute</text:p>
      <text:p text:style-name="P13"><text:soft-page-break/><text:span text:style-name="T22">3</text:span>2) Qual è il significato della seguente riga di comando:<text:span text:style-name="T2"> cut -d: -f1 | sort</text:span></text:p>
      <text:p text:style-name="P13"/>
      <text:p text:style-name="P13"><text:s/>□ l'input del comando cut viene ricevuto dall'output del comando sort</text:p>
      <text:p text:style-name="P13"><text:s/>□ l'output del comando cut viene inviato all'input del comando sort</text:p>
      <text:p text:style-name="P13"><text:s/>□ prima viene eseguito il comando cut e se ha successo viene eseguito sort</text:p>
      <text:p text:style-name="P13"><text:s/>□ prima viene eseguito il comando cut e se fallisce viene eseguito sort</text:p>
      <text:p text:style-name="P13"/>
      <text:p text:style-name="P5">3<text:span text:style-name="T9">3</text:span>) Quale dei seguenti comandi cancella la directory pippo e tutto il suo contenuto?</text:p>
      <text:p text:style-name="P5"/>
      <text:p text:style-name="P5"><text:s/>□ rmdir pippo</text:p>
      <text:p text:style-name="P5"><text:s/>□ rm -R pippo</text:p>
      <text:p text:style-name="P5"><text:s/>□ deltree pippo </text:p>
      <text:p text:style-name="P5"><text:s/>□ mv pippo /dev/null</text:p>
      <text:p text:style-name="P5"/>
      <text:p text:style-name="P3">3<text:span text:style-name="T3">4</text:span>) Quale comando <text:span text:style-name="T8">viene normalmente usato</text:span> per <text:span text:style-name="T5">copiare un file</text:span>?</text:p>
      <text:p text:style-name="P3"/>
      <text:p text:style-name="P3">□ <text:span text:style-name="T5">copy</text:span></text:p>
      <text:p text:style-name="P3">□ <text:span text:style-name="T5">cp</text:span></text:p>
      <text:p text:style-name="P3">□ <text:span text:style-name="T5">cat</text:span></text:p>
      <text:p text:style-name="P3">□ mv</text:p>
      <text:p text:style-name="P3"/>
      <text:p text:style-name="P3">3<text:span text:style-name="T4">5</text:span>) Quale comando <text:span text:style-name="T4">consente di ottenere la documentazione di un comando</text:span>?</text:p>
      <text:p text:style-name="P3"/>
      <text:p text:style-name="P3">□ <text:span text:style-name="T4">man</text:span></text:p>
      <text:p text:style-name="P3">□ <text:span text:style-name="T4">help</text:span></text:p>
      <text:p text:style-name="P3">□ <text:span text:style-name="T4">docs</text:span></text:p>
      <text:p text:style-name="P3">□ <text:span text:style-name="T4">getinfo</text:span></text:p>
      <text:p text:style-name="P6"/>
      <text:p text:style-name="P6">36) <text:span text:style-name="T1">Quale comando </text:span>si usa normalmente per visualizzare il contenuto di un file?</text:p>
      <text:p text:style-name="P6"/>
      <text:p text:style-name="P3">□ <text:span text:style-name="T4">look</text:span></text:p>
      <text:p text:style-name="P3">□ <text:span text:style-name="T4">view</text:span></text:p>
      <text:p text:style-name="P3">□ <text:span text:style-name="T4">edit</text:span></text:p>
      <text:p text:style-name="P3">□ <text:span text:style-name="T4">less</text:span></text:p>
      <text:p text:style-name="P6"/>
      <text:p text:style-name="P6">37) <text:span text:style-name="T5">Quale comando consente di abilitare il lancio di un servizio all'avvio di una macchina?</text:span></text:p>
      <text:p text:style-name="P6"/>
      <text:p text:style-name="P3">□ <text:span text:style-name="T5">chkconfig</text:span></text:p>
      <text:p text:style-name="P3">□ <text:span text:style-name="T5">sysvsys</text:span></text:p>
      <text:p text:style-name="P3">□ <text:span text:style-name="T5">initialize</text:span></text:p>
      <text:p text:style-name="P3">□ <text:span text:style-name="T5">boot-order</text:span></text:p>
      <text:p text:style-name="P6"/>
      <text:p text:style-name="P8">38) In una distribuzione Red Hat cosa serve SELINUX:</text:p>
      <text:p text:style-name="P8"/>
      <text:p text:style-name="P5">□ <text:span text:style-name="T9">a rendere impossibile l'installazione di software non compreso nella distribuzione </text:span></text:p>
      <text:p text:style-name="P5">□ <text:span text:style-name="T9">ad applicare politiche di sicurezza che rendono più sicuro il sistema</text:span></text:p>
      <text:p text:style-name="P5">□ <text:span text:style-name="T9">è l'antivirus di sistema sviluppato da RedHat</text:span></text:p>
      <text:p text:style-name="P5">□ <text:span text:style-name="T9">a rendere totalmente impossibile una compromissione di una macchina</text:span></text:p>
      <text:p text:style-name="P8"/>
      <text:p text:style-name="P8">39) <text:span text:style-name="T11">In una distribuzione Red Hat, quale comando viene usato per gestire il singolo pacchetto software?</text:span></text:p>
      <text:p text:style-name="P6"/>
      <text:p text:style-name="P5">□ <text:span text:style-name="T11">rpm </text:span></text:p>
      <text:p text:style-name="P5">□ <text:span text:style-name="T11">package</text:span></text:p>
      <text:p text:style-name="P5">□ <text:span text:style-name="T11">yum</text:span></text:p>
      <text:p text:style-name="P5">□ <text:span text:style-name="T11">yast</text:span></text:p>
      <text:p text:style-name="P7"/>
      <text:p text:style-name="P8">40) <text:span text:style-name="T11">Sulla shell, quale comando consente di cambiare la propria directory di lavoro?</text:span></text:p>
      <text:p text:style-name="P8"/>
      <text:p text:style-name="P5">□ <text:span text:style-name="T9">pwd</text:span></text:p>
      <text:p text:style-name="P5">□ <text:span text:style-name="T11">cd</text:span></text:p>
      <text:p text:style-name="P5">□ <text:span text:style-name="T11">ls</text:span></text:p>
      <text:p text:style-name="P5">□ <text:span text:style-name="T11">al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1:07:23.067797632</meta:creation-date>
    <dc:date>2013-11-29T12:40:38.300496666</dc:date>
    <meta:editing-duration>PT1H6S</meta:editing-duration>
    <meta:editing-cycles>23</meta:editing-cycles>
    <meta:generator>LibreOffice/4.1.3.2$Linux_X86_64 LibreOffice_project/410m0$Build-2</meta:generator>
    <meta:print-date>2013-11-29T12:22:45.535511761</meta:print-date>
    <meta:document-statistic meta:table-count="0" meta:image-count="0" meta:object-count="0" meta:page-count="5" meta:paragraph-count="207" meta:word-count="1367" meta:character-count="8183" meta:non-whitespace-character-count="6866"/>
  </office:meta>
</office:document-meta>
</file>