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jpeg" manifest:full-path="Pictures/10000000000002900000012C6E4C65CC.jpg"/>
  <manifest:file-entry manifest:media-type="image/jpeg" manifest:full-path="Pictures/100000000000040D000005CB916B63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Lucidasans, 'Lucida Sans', 'Arial Unicode MS'"/>
    <style:font-face style:name="Courier New" svg:font-family="'Courier New'" style:font-family-generic="modern" style:font-pitch="fixed"/>
    <style:font-face style:name="Arial" svg:font-family="Arial" style:font-pitch="variable"/>
    <style:font-face style:name="Tahoma" svg:font-family="Tahoma, Lucidasans, 'Lucida Sans', 'Arial Unicode MS'" style:font-pitch="variable"/>
    <style:font-face style:name="Thorndale1" svg:font-family="Thorndale, 'Times New Roman', 'Bitstream Vera Serif', Times, 'Lucida Serif', 'Lucida Bright', Timmons, 'New York', Serif" style:font-pitch="variable"/>
    <style:font-face style:name="Trebuchet MS1" svg:font-family="'Trebuchet MS'" style:font-pitch="variable"/>
    <style:font-face style:name="Trebuchet MS" svg:font-family="'Trebuchet MS'" style:font-adornments="Regular" style:font-pitch="variable"/>
    <style:font-face style:name="Thorndale" svg:font-family="Thorndale, 'Times New Roman', 'Bitstream Vera Serif', Times, 'Lucida Serif', 'Lucida Bright', Timmons, 'New York', Serif" style:font-family-generic="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Footer">
      <style:paragraph-properties fo:text-align="center" style:justify-single-word="false"/>
      <style:text-properties fo:color="#333366" style:font-name="Trebuchet MS1" fo:font-size="8pt" style:font-size-asian="8pt" style:font-size-complex="8pt"/>
    </style:style>
    <style:style style:name="P3" style:family="paragraph" style:parent-style-name="Footer">
      <style:paragraph-properties fo:text-align="end" style:justify-single-word="false"/>
      <style:text-properties fo:color="#333366" style:font-name="Trebuchet MS1" fo:font-size="8pt" style:font-size-asian="8pt" style:font-size-complex="8pt"/>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fo:background-color="transparent">
        <style:background-image/>
      </style:paragraph-properties>
      <style:text-properties fo:color="#333366" style:font-name="Trebuchet MS1" fo:font-size="12pt" fo:letter-spacing="0.004cm" fo:language="it" fo:country="IT" style:letter-kerning="true" fo:background-color="transparent" style:font-size-asian="12pt" style:font-size-complex="12pt"/>
    </style:style>
    <style:style style:name="P6" style:family="paragraph" style:parent-style-name="Standard">
      <style:paragraph-properties fo:text-align="center" style:justify-single-word="false" fo:background-color="transparent">
        <style:background-image/>
      </style:paragraph-properties>
      <style:text-properties fo:color="#333366" style:font-name="Trebuchet MS1" fo:font-size="12pt" fo:letter-spacing="0.004cm" fo:language="it" fo:country="IT" style:letter-kerning="true" fo:background-color="transparent" style:font-size-asian="12pt" style:font-size-complex="12pt"/>
    </style:style>
    <style:style style:name="P7" style:family="paragraph" style:parent-style-name="Standard">
      <style:paragraph-properties fo:text-align="center" style:justify-single-word="false" fo:background-color="transparent">
        <style:background-image/>
      </style:paragraph-properties>
      <style:text-properties fo:color="#333366" style:font-name="Trebuchet MS1" fo:font-size="18pt" fo:letter-spacing="0.004cm" fo:language="it" fo:country="IT" fo:font-weight="bold" style:letter-kerning="true" fo:background-color="transparent" style:font-size-asian="18pt" style:font-weight-asian="bold" style:font-size-complex="18pt" style:font-weight-complex="bold"/>
    </style:style>
    <style:style style:name="P8" style:family="paragraph" style:parent-style-name="Standard">
      <style:paragraph-properties fo:margin-top="0.101cm" fo:margin-bottom="0.101cm" fo:text-align="justify" style:justify-single-word="false" fo:background-color="transparent">
        <style:background-image/>
      </style:paragraph-properties>
      <style:text-properties fo:color="#333366" style:font-name="Trebuchet MS1" fo:font-size="12pt" fo:letter-spacing="0.004cm" fo:language="it" fo:country="IT" style:letter-kerning="true" fo:background-color="transparent" style:font-size-asian="12pt" style:font-size-complex="12pt"/>
    </style:style>
    <style:style style:name="P9" style:family="paragraph" style:parent-style-name="Standard">
      <style:paragraph-properties fo:margin-top="0.101cm" fo:margin-bottom="0.101cm" fo:text-align="justify" style:justify-single-word="false" fo:background-color="transparent">
        <style:background-image/>
      </style:paragraph-properties>
      <style:text-properties fo:color="#333366" style:font-name="Trebuchet MS1" fo:font-size="12pt" fo:letter-spacing="0.004cm" fo:language="it" fo:country="IT" fo:font-weight="bold" style:letter-kerning="true" fo:background-color="transparent" style:font-size-asian="12pt" style:font-weight-asian="bold" style:font-size-complex="12pt" style:font-weight-complex="bold"/>
    </style:style>
    <style:style style:name="P10" style:family="paragraph" style:parent-style-name="Standard">
      <style:paragraph-properties fo:margin-left="0cm" fo:margin-right="0cm" fo:margin-top="0.101cm" fo:margin-bottom="0.101cm" fo:text-align="justify" style:justify-single-word="false" fo:text-indent="0cm" style:auto-text-indent="false" fo:background-color="transparent">
        <style:background-image/>
      </style:paragraph-properties>
      <style:text-properties fo:color="#333366" style:font-name="Trebuchet MS1" fo:font-size="12pt" fo:letter-spacing="0.004cm" fo:language="it" fo:country="IT" style:letter-kerning="true" fo:background-color="transparent" style:font-size-asian="12pt" style:font-size-complex="12pt"/>
    </style:style>
    <style:style style:name="P11" style:family="paragraph" style:parent-style-name="Standard">
      <style:paragraph-properties fo:margin-top="0.101cm" fo:margin-bottom="0.101cm" fo:text-align="justify" style:justify-single-word="false" fo:background-color="transparent">
        <style:background-image/>
      </style:paragraph-properties>
      <style:text-properties fo:color="#333366" style:font-name="Trebuchet MS1" fo:font-size="12pt" fo:letter-spacing="0.004cm" fo:language="it" fo:country="IT" style:letter-kerning="true" fo:background-color="transparent" style:font-size-asian="12pt" style:font-size-complex="12pt"/>
    </style:style>
    <style:style style:name="P12" style:family="paragraph">
      <style:paragraph-properties fo:text-align="end"/>
    </style:style>
    <style:style style:name="T1" style:family="text">
      <style:text-properties fo:color="#333366" style:font-name="Trebuchet MS1" fo:font-size="8pt" style:font-size-asian="8pt" style:font-size-complex="8pt"/>
    </style:style>
    <style:style style:name="T2" style:family="text">
      <style:text-properties fo:font-weight="bold" style:font-weight-asian="bold"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color="#333366" style:font-name="Trebuchet MS1" fo:font-size="10pt" fo:language="it" fo:country="IT" style:font-size-asian="10pt" style:font-size-complex="10pt"/>
    </style:style>
    <style:style style:name="T5" style:family="text">
      <style:text-properties fo:color="#333366" style:font-name="Trebuchet MS1" fo:font-size="8pt" fo:language="it" fo:country="IT" style:font-size-asian="8pt" style:font-size-complex="8pt"/>
    </style:style>
    <style:style style:name="T6" style:family="text">
      <style:text-properties fo:color="#333366" style:font-name="Trebuchet MS1" fo:font-size="10pt" fo:language="it" fo:country="IT" style:font-size-asian="8pt" style:font-size-complex="8pt"/>
    </style:style>
    <style:style style:name="T7" style:family="text">
      <style:text-properties style:font-name="Trebuchet MS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471*" fo:start-indent="0cm" fo:end-indent="0cm"/>
          <style:column style:rel-width="60064*" fo:start-indent="0cm" fo:end-indent="0cm"/>
        </style:columns>
      </style:section-properties>
    </style:style>
    <style:style style:name="gr1" style:family="graphic">
      <style:graphic-properties draw:stroke="none" svg:stroke-color="#000000" draw:fill="solid" draw:fill-color="#ffffff" fo:min-height="2.997cm" fo:padding-top="0.203cm" draw:shadow-offset-x="0.051cm" draw:shadow-offset-y="0.051cm" text:animation="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struzioni e comandi base per l'uso </text:p>
      <text:p text:style-name="P7">di un fileserver Samba-LDAP</text:p>
      <text:p text:style-name="P7">(truelite-fileserver)</text:p>
      <text:p text:style-name="P6"/>
      <text:p text:style-name="P5"/>
      <text:p text:style-name="P10">La gestione del fileserver può essere effettuata in maniera semplice ed efficace da riga di comando, con le istruzioni che seguono<text:span text:style-name="T2">.</text:span></text:p>
      <text:p text:style-name="P10">Per eseguire le istruzioni a riga di comando ci si deve collegare al server con SSH usando l'utente di amministrazione (root). Allo scopo si può usare il comando “<text:span text:style-name="T2">ssh </text:span><text:a xlink:type="simple" xlink:href="mailto:root@IP.DEL.FILE.SERVER"><text:span text:style-name="T2">root@IP.DEL.FILE.SERVER”</text:span></text:a> da una macchina Unix o il programma <text:span text:style-name="T2">putty</text:span> da una macchina Windows.</text:p>
      <text:p text:style-name="P8"/>
      <text:p text:style-name="P8">La creazione di un utente può essere realizzata con il comando:</text:p>
      <text:p text:style-name="P9">smbldap-useradd -a -m nomeutente</text:p>
      <text:p text:style-name="P8">a cui deve seguire l'impostazione di una password con il comando:</text:p>
      <text:p text:style-name="P9">smbldap-passwd nomeutente</text:p>
      <text:p text:style-name="P8">che può essere utilizzato in un qualunque momento successivo per cambiare la password. Se si vuole forzare un utente al cambiamento di password al successivo ingresso nel dominio si può utilizzare il comando:</text:p>
      <text:p text:style-name="P9">smbldap-usermod -B1 nomeutente</text:p>
      <text:p text:style-name="P8">da dare <text:span text:style-name="T3">dopo</text:span> avergli impostato la password. </text:p>
      <text:p text:style-name="P8">Per la creazione di un gruppo di utenti si può utilizzare il comando:</text:p>
      <text:p text:style-name="P9">smbldap-groupadd -a nomegruppo</text:p>
      <text:p text:style-name="P8">per aggiungere un utente ad un gruppo si può utilizzare il comando:</text:p>
      <text:p text:style-name="P9">smbldap-groupmod <text:s/>-m nomeutente nomegruppo</text:p>
      <text:p text:style-name="P8">mentre per toglierlo:</text:p>
      <text:p text:style-name="P9">smbldap-groupmod <text:s/>-x nomeutente nomegruppo</text:p>
      <text:p text:style-name="P8"/>
      <text:p text:style-name="P8">Per disabilitare temporaneamente un utente si può usare il comando </text:p>
      <text:p text:style-name="P9">smbldap-usermod -I nomeutente</text:p>
      <text:p text:style-name="P8">e per riabilitarlo</text:p>
      <text:p text:style-name="P9">smbldap-usermod -J nomeutente</text:p>
      <text:p text:style-name="P8"/>
      <text:p text:style-name="P5">Infine l'aggiornamento del sistema può essere fatto con i comandi:</text:p>
      <text:p text:style-name="P9">aptitude update</text:p>
      <text:p text:style-name="P9">aptitude safe-upgrade</text:p>
      <text:p text:style-name="P8">avendo cura di rispondere positivamente alle eventuali domand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Lucidasans, 'Lucida Sans', 'Arial Unicode MS'"/>
    <style:font-face style:name="Courier New" svg:font-family="'Courier New'" style:font-family-generic="modern" style:font-pitch="fixed"/>
    <style:font-face style:name="Arial" svg:font-family="Arial" style:font-pitch="variable"/>
    <style:font-face style:name="Tahoma" svg:font-family="Tahoma, Lucidasans, 'Lucida Sans', 'Arial Unicode MS'" style:font-pitch="variable"/>
    <style:font-face style:name="Thorndale1" svg:font-family="Thorndale, 'Times New Roman', 'Bitstream Vera Serif', Times, 'Lucida Serif', 'Lucida Bright', Timmons, 'New York', Serif" style:font-pitch="variable"/>
    <style:font-face style:name="Trebuchet MS1" svg:font-family="'Trebuchet MS'" style:font-pitch="variable"/>
    <style:font-face style:name="Trebuchet MS" svg:font-family="'Trebuchet MS'" style:font-adornments="Regular" style:font-pitch="variable"/>
    <style:font-face style:name="Thorndale" svg:font-family="Thorndale, 'Times New Roman', 'Bitstream Vera Serif', Times, 'Lucida Serif', 'Lucida Bright', Timmons, 'New York', Serif"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it" fo:country="IT" style:font-name-asian="Arial"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rebuchet MS" fo:font-size="11.3000001907349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562cm" style:type="center"/>
          <style:tab-stop style:position="19.126cm" style:type="right"/>
        </style:tab-stops>
      </style:paragraph-properties>
    </style:style>
    <style:style style:name="Footer" style:family="paragraph" style:parent-style-name="Standard" style:class="extra">
      <style:paragraph-properties text:number-lines="false" text:line-number="0">
        <style:tab-stops>
          <style:tab-stop style:position="8.102cm" style:type="center"/>
          <style:tab-stop style:position="16.20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style>
    <style:style style:name="MP2" style:family="paragraph">
      <style:paragraph-properties fo:text-align="end"/>
    </style:style>
    <style:style style:name="MP3" style:family="paragraph" style:parent-style-name="Footer">
      <style:paragraph-properties fo:text-align="center" style:justify-single-word="false"/>
      <style:text-properties fo:color="#333366" style:font-name="Trebuchet MS1" fo:font-size="8pt" style:font-size-asian="8pt" style:font-size-complex="8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text-properties fo:color="#333366" style:font-name="Trebuchet MS1" fo:font-size="8pt" style:font-size-asian="8pt" style:font-size-complex="8pt"/>
    </style:style>
    <style:style style:name="MT1" style:family="text">
      <style:text-properties fo:color="#333366" style:font-name="Trebuchet MS1" fo:font-size="10pt" fo:language="it" fo:country="IT" style:font-size-asian="10pt" style:font-size-complex="10pt"/>
    </style:style>
    <style:style style:name="MT2" style:family="text">
      <style:text-properties fo:color="#333366" style:font-name="Trebuchet MS1" fo:font-size="8pt" fo:language="it" fo:country="IT" style:font-size-asian="8pt" style:font-size-complex="8pt"/>
    </style:style>
    <style:style style:name="MT3" style:family="text">
      <style:text-properties fo:color="#333366" style:font-name="Trebuchet MS1" fo:font-size="10pt" fo:language="it" fo:country="IT" style:font-size-asian="8pt" style:font-size-complex="8pt"/>
    </style:style>
    <style:style style:name="MT4" style:family="text">
      <style:text-properties style:font-name="Trebuchet MS1" fo:font-size="10pt"/>
    </style:style>
    <style:style style:name="MT5" style:family="text">
      <style:text-properties fo:color="#333366" style:font-name="Trebuchet MS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2">
          <style:column style:rel-width="5471*" fo:start-indent="0cm" fo:end-indent="0cm"/>
          <style:column style:rel-width="60064*" fo:start-indent="0cm" fo:end-indent="0cm"/>
        </style:columns>
      </style:section-properties>
    </style:style>
    <style:style style:name="Mgr1" style:family="graphic">
      <style:graphic-properties draw:stroke="none" svg:stroke-color="#000000" draw:fill="solid" draw:fill-color="#ffffff" fo:min-height="2.997cm" fo:padding-top="0.203cm" draw:shadow-offset-x="0.051cm" draw:shadow-offset-y="0.051cm" text:animation="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1cm" fo:page-height="29.69cm" style:num-format="1" style:print-orientation="portrait" fo:margin-top="0.61cm" fo:margin-bottom="0.7cm" fo:margin-left="3.404cm" fo:margin-right="1.499cm" fo:border-top="none" fo:border-bottom="none" fo:border-left="0.002cm solid #333366" fo:border-right="none" fo:padding-top="0cm" fo:padding-bottom="0cm" fo:padding-left="1.397cm" fo:padding-right="0cm" fo:background-color="transparent" style:writing-mode="lr-tb" style:footnote-max-height="0cm">
        <style:background-image xlink:href="Pictures/100000000000040D000005CB916B63B5.jpg" xlink:type="simple" xlink:actuate="onLoad" style:position="center center" style:repeat="no-repeat"/>
        <style:columns fo:column-count="1" fo:column-gap="0cm"/>
        <style:footnote-sep style:width="0.018cm" style:distance-before-sep="0.102cm" style:distance-after-sep="0.102cm" style:adjustment="left" style:rel-width="25%" style:color="#000000"/>
      </style:page-layout-properties>
      <style:header-style>
        <style:header-footer-properties svg:height="2.54cm" fo:margin-left="0cm" fo:margin-right="0cm" fo:margin-bottom="0cm" fo:background-color="transparent" style:dynamic-spacing="false">
          <style:background-image/>
        </style:header-footer-properties>
      </style:header-style>
      <style:footer-style>
        <style:header-footer-properties svg:height="1.499cm" fo:margin-left="0cm" fo:margin-right="0cm" fo:margin-top="0cm" fo:background-color="transparent" style:dynamic-spacing="false">
          <style:background-image/>
        </style:header-footer-properties>
      </style:footer-style>
    </style:page-layout>
    <style:page-layout style:name="Mpm2">
      <style:page-layout-properties fo:page-width="21.01cm" fo:page-height="29.6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4.105cm" svg:y="0cm" svg:width="5.56cm" svg:height="2.542cm" draw:z-index="1"><draw:image xlink:href="Pictures/10000000000002900000012C6E4C65CC.jpg" xlink:type="simple" xlink:show="embed" xlink:actuate="onLoad"/></draw:frame><draw:frame text:anchor-type="paragraph" draw:z-index="0" draw:style-name="Mgr1" draw:text-style-name="MP2" svg:width="2.744cm" svg:height="3.2cm" svg:x="-3.886cm" svg:y="23.216cm"><draw:text-box><text:p text:style-name="MP2"><text:span text:style-name="MT1">Truelite s.r.l</text:span></text:p><text:p text:style-name="MP2"><text:span text:style-name="MT1">via Monferrato 6</text:span></text:p><text:p text:style-name="MP2"><text:span text:style-name="MT1">50142 Firenze</text:span></text:p><text:p text:style-name="MP2"><text:span text:style-name="MT2">TEL </text:span><text:span text:style-name="MT3">055 </text:span><text:span text:style-name="MT1">7879597</text:span></text:p><text:p text:style-name="MP2"><text:span text:style-name="MT2">FAX </text:span><text:span text:style-name="MT1">055 7333336</text:span></text:p><text:p text:style-name="MP2"><text:span text:style-name="MT4"><text:a xlink:href="http://www.truelite.it/">www.truelite.it</text:a></text:span></text:p><text:p text:style-name="MP2"><text:span text:style-name="MT4"><text:a xlink:href="mailto:info@truelite.it">info@truelite.it</text:a></text:span></text:p></draw:text-box></draw:frame></text:p>
      </style:header>
      <style:footer>
        <text:section text:style-name="MSect1" text:name="Section1">
          <text:p text:style-name="MP3"/>
          <text:p text:style-name="MP4"><text:span text:style-name="MT5"><text:page-number text:select-page="current">1</text:page-number></text:span><text:span text:style-name="MT5">/</text:span><text:span text:style-name="MT5"><text:page-count>1</text:page-count></text:span></text:p>
          <text:p text:style-name="MP5">Codice fiscale e partita I.V.A. 05316110484 - Capitale sociale 15.000 euro</text:p>
          <text:p text:style-name="MP5">Registro delle imprese di Firenze n. 05316110484 - R.E.A. Firenze n. 537498</text:p>
        </text:section>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Simone Piccardi</meta:initial-creator>
    <meta:creation-date>2008-11-03T18:29:06</meta:creation-date>
    <dc:creator>Simone Piccardi</dc:creator>
    <dc:date>2010-02-17T14:41:10</dc:date>
    <meta:printed-by>Simone Piccardi</meta:printed-by>
    <meta:print-date>2008-11-03T19:03:58</meta:print-date>
    <dc:language>it-IT</dc:language>
    <meta:editing-cycles>10</meta:editing-cycles>
    <meta:editing-duration>PT00H49M27S</meta:editing-duration>
    <meta:document-statistic meta:table-count="0" meta:image-count="1" meta:object-count="0" meta:page-count="1" meta:paragraph-count="29" meta:word-count="250" meta:character-count="1671"/>
    <meta:user-defined meta:name="Info 1"/>
    <meta:user-defined meta:name="Info 2"/>
    <meta:user-defined meta:name="Info 3"/>
    <meta:user-defined meta:name="Info 4"/>
    <meta:template xlink:type="simple" xlink:actuate="onRequest" xlink:title="cartaTemplate" xlink:href="../Truelite/amministrazione/templates/cartaTemplate.ott" meta:date="2008-11-03T18:29:05"/>
  </office:meta>
</office:document-meta>
</file>